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Helvetica" svg:font-family="Helvetica, Arial, Verdana, sans-serif"/>
    <style:font-face style:name="Mangal1" svg:font-family="Mangal"/>
    <style:font-face style:name="OpenSymbol" svg:font-family="OpenSymbol"/>
    <style:font-face style:name="arial" svg:font-family="arial, helvetica, verdana, geneva, sans-serif"/>
    <style:font-face style:name="Arial Rounded MT Bold" svg:font-family="'Arial Rounded MT Bold', 'Arial Rounded MT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Standard">
      <style:paragraph-properties fo:margin-left="0cm" fo:margin-right="0cm" style:line-height-at-least="0.529cm" fo:text-indent="0cm" style:auto-text-indent="false" fo:padding="0cm" fo:border="none"/>
      <style:text-properties fo:font-variant="normal" fo:text-transform="none" fo:color="#333333" style:font-name="Helvetica" fo:font-size="12pt" fo:letter-spacing="normal" fo:font-style="normal" fo:font-weight="normal" style:font-size-asian="12pt" style:font-size-complex="12pt"/>
    </style:style>
    <style:style style:name="P7" style:family="paragraph" style:parent-style-name="Standard">
      <style:paragraph-properties fo:margin-left="0cm" fo:margin-right="0cm" style:line-height-at-least="0.529cm" fo:text-align="justify" style:justify-single-word="false" fo:text-indent="0cm" style:auto-text-indent="false" fo:padding="0cm" fo:border="none"/>
      <style:text-properties fo:font-variant="normal" fo:text-transform="none" fo:color="#333333" style:font-name="Helvetica" fo:font-size="12pt" fo:letter-spacing="normal" fo:font-style="normal" fo:font-weight="normal" style:font-size-asian="12pt" style:font-size-complex="12pt"/>
    </style:style>
    <style:style style:name="P8" style:family="paragraph" style:parent-style-name="Standard">
      <style:text-properties fo:font-variant="normal" fo:text-transform="none" fo:color="#ff3333" style:text-line-through-style="none" style:font-name="Times New Roman" fo:font-size="16pt" fo:font-style="italic" style:text-underline-style="none" fo:font-weight="bold" style:text-blinking="false" style:font-name-asian="Arial Rounded MT Bold" style:font-size-asian="16pt" style:font-style-asian="italic" style:font-weight-asian="bold" style:font-name-complex="Arial Rounded MT Bold" style:font-size-complex="16pt" style:font-style-complex="italic" style:font-weight-complex="bold"/>
    </style:style>
    <style:style style:name="P9" style:family="paragraph" style:parent-style-name="Standard">
      <style:text-properties fo:font-variant="normal" fo:text-transform="none" fo:color="#ff3333" style:text-line-through-style="none" style:font-name="Times New Roman" fo:font-size="13pt" fo:font-style="italic" style:text-underline-style="none" fo:font-weight="bold" style:text-blinking="false" style:font-name-asian="Arial Rounded MT Bold" style:font-size-asian="13pt" style:font-style-asian="italic" style:font-weight-asian="bold" style:font-name-complex="Arial Rounded MT Bold" style:font-size-complex="13pt" style:font-style-complex="italic" style:font-weight-complex="bold"/>
    </style:style>
    <style:style style:name="P10" style:family="paragraph" style:parent-style-name="Standard">
      <style:paragraph-properties fo:text-align="start" style:justify-single-word="false"/>
      <style:text-properties fo:font-variant="normal" fo:text-transform="none" fo:color="#ff3333" style:font-name="Times New Roman" fo:font-size="13pt" fo:letter-spacing="normal" fo:font-style="italic"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text-align="center" style:justify-single-word="false"/>
      <style:text-properties fo:font-variant="normal" fo:text-transform="none" fo:color="#000000" style:text-line-through-style="none" style:font-name="Times New Roman" fo:font-size="16pt" fo:font-style="normal" style:text-underline-style="none" fo:font-weight="bold" style:text-blinking="false" style:font-name-asian="Arial Rounded MT Bold" style:font-size-asian="16pt" style:font-style-asian="normal" style:font-weight-asian="bold" style:font-name-complex="Arial Rounded MT Bold" style:font-size-complex="16pt" style:font-style-complex="normal" style:font-weight-complex="bold"/>
    </style:style>
    <style:style style:name="P12" style:family="paragraph" style:parent-style-name="Standard">
      <style:paragraph-properties fo:text-align="center" style:justify-single-word="false"/>
      <style:text-properties fo:font-variant="normal" fo:text-transform="none" fo:color="#000000" style:text-line-through-style="none" style:font-name="Times New Roman" fo:font-size="16pt" fo:font-style="normal" style:text-underline-style="none" fo:font-weight="normal" style:text-blinking="false" style:font-name-asian="Arial Rounded MT Bold" style:font-size-asian="16pt" style:font-style-asian="normal" style:font-weight-asian="normal" style:font-name-complex="Arial Rounded MT Bold" style:font-size-complex="16pt" style:font-style-complex="normal" style:font-weight-complex="normal"/>
    </style:style>
    <style:style style:name="P13" style:family="paragraph" style:parent-style-name="Standard">
      <style:paragraph-properties style:text-autospace="none"/>
      <style:text-properties fo:font-variant="normal" fo:text-transform="none" fo:color="#000000" style:font-name="Arial Rounded MT Bold" fo:font-size="12pt" fo:letter-spacing="normal" fo:font-style="normal" style:font-name-asian="Arial Rounded MT Bold" style:font-size-asian="12pt" style:font-name-complex="Arial Rounded MT Bold" style:font-size-complex="12pt"/>
    </style:style>
    <style:style style:name="P14"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8"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20"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21"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normal" style:font-size-asian="12pt" style:font-size-complex="12pt"/>
    </style:style>
    <style:style style:name="P22" style:family="paragraph" style:parent-style-name="Text_20_body">
      <style:paragraph-properties fo:margin-left="0cm" fo:margin-right="0cm" fo:text-align="start" style:justify-single-word="false" fo:text-indent="0cm" style:auto-text-indent="false" fo:background-color="transparent">
        <style:background-image/>
      </style:paragraph-properties>
      <style:text-properties fo:font-variant="normal" fo:text-transform="none" fo:color="#000000" style:font-name="Arial1" fo:font-size="12pt" fo:letter-spacing="normal" fo:font-style="normal" fo:font-weight="normal" style:font-size-asian="12pt" style:font-size-complex="12pt"/>
    </style:style>
    <style:style style:name="P23" style:family="paragraph" style:parent-style-name="Heading_20_2">
      <style:paragraph-properties fo:margin-top="0cm" fo:margin-bottom="0cm"/>
      <style:text-properties fo:font-variant="normal" fo:text-transform="none" fo:color="#000000" style:font-name="arial" fo:font-size="12pt" fo:font-style="normal" fo:font-weight="normal" style:font-size-asian="12pt" style:font-weight-asian="normal" style:font-size-complex="12pt" style:font-weight-complex="normal"/>
    </style:style>
    <style:style style:name="P24" style:family="paragraph" style:parent-style-name="Heading_20_2">
      <style:paragraph-properties fo:margin-top="0cm" fo:margin-bottom="0cm"/>
      <style:text-properties fo:font-variant="normal" fo:text-transform="none" fo:color="#000000" style:font-name="arial" fo:font-size="12pt" fo:font-style="normal"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variant="normal" fo:text-transform="none" fo:color="#ffffff" style:text-line-through-style="none" style:font-name="arial"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000000" style:font-name="Arial1" fo:letter-spacing="normal" fo:font-style="normal" fo:font-weight="normal"/>
    </style:style>
    <style:style style:name="T3"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Hauptspeise</text:p>
      <text:p text:style-name="P12"/>
      <text:p text:style-name="P9">Kibbe Schex Mahschi</text:p>
      <text:p text:style-name="P13">Gebratene mit Hackfleisch gefüllte Zucchini <text:s/>in Joghurtsauce </text:p>
      <text:h text:style-name="P23" text:outline-level="2"/>
      <text:h text:style-name="P24" text:outline-level="2">Zutaten</text:h>
      <text:p text:style-name="P14">Für 4-6 Personen:</text:p>
      <text:p text:style-name="P14"/>
      <text:p text:style-name="P14">1 Kilo Zucchini </text:p>
      <text:p text:style-name="P19">1 ½ Tassen Öl</text:p>
      <text:p text:style-name="P19">1 Liter gekochter Yoghurt</text:p>
      <text:p text:style-name="P19">2 Knoblauchzehen</text:p>
      <text:p text:style-name="P5"><text:span text:style-name="T3">Getrocknete Minze</text:span><text:a xlink:type="simple" xlink:href="http://www.kochbar.de/rezept/216630/Syrische-Festtafel-Kibbe.html"><text:span text:style-name="T1"> kochb</text:span></text:a></text:p>
      <text:p text:style-name="P20"/>
      <text:p text:style-name="P21">Für Die Füllung:</text:p>
      <text:p text:style-name="P20">½ Tasse Pinienkerne</text:p>
      <text:p text:style-name="P20">½ Tasse Öl oder 100 g Butter</text:p>
      <text:p text:style-name="P20">500 g Hackfleisch vom Rind oder Lamm</text:p>
      <text:p text:style-name="P20">2 gehackte Zwiebeln</text:p>
      <text:p text:style-name="P22">½ TL gemahlener Zimt</text:p>
      <text:p text:style-name="P2"/>
      <text:p text:style-name="P3">Zubereitung:</text:p>
      <text:p text:style-name="P2"/>
      <text:p text:style-name="P17">Für die Füllung die Pinienkerne in etwas Öl anbraten. Herausnehmen und abtropfen lassen. Im restlichen Öl Hackfleisch, Zwiebeln, Zimt, 1 Tl Salz und 1/2 Tl Pfeffer 5 Minuten anbraten. Die Pinienkerne wieder hinzufügen, gut untermischen.</text:p>
      <text:p text:style-name="P2"><text:span text:style-name="T2"> </text:span><text:line-break/><text:span text:style-name="T2">Kappen und Stielenden der Zucchini abschneiden und mit einem Apfelausstecher; oder einem sehr kleinen Küchenmesser das Innere herausschälen. mit der Mischung füllen und in heißem Öl leicht bräunlich anbraten. Die Zucchini in einen Topf; oder eine hohe Pfanne schichten. Gekochten Joghurt drübergießen und alles zum Kochen bringen. </text:span></text:p>
      <text:p text:style-name="P1"><text:line-break/><text:span text:style-name="T2">Die Hitze verringern und 15 Minuten kochen. Knoblauch mit etwas Minze zerdrücken und über die Sauce geben. </text:span><text:line-break/><text:span text:style-name="T2">Weitere 3 Minuten kochen.</text:span> </text:p>
      <text:p text:style-name="P1"/>
      <text:p text:style-name="P10">Kuba Sieni</text:p>
      <text:p text:style-name="P18">Gebratene mit Hackfleisch gefüllte Bulghurklößchen</text:p>
      <text:p text:style-name="P18"/>
      <text:h text:style-name="P24" text:outline-level="2">Zutaten</text:h>
      <text:p text:style-name="P14">Für 4-6 Personen:</text:p>
      <text:p text:style-name="P14"/>
      <text:p text:style-name="P14">50 g Walnüsse</text:p>
      <text:p text:style-name="P14">250 g Lamm oder Rind</text:p>
      <text:p text:style-name="P14">2 Zwiebeln</text:p>
      <text:p text:style-name="P14">2 EL Butterschmalz oder Ghee</text:p>
      <text:p text:style-name="P14">Salz, Pfeffer</text:p>
      <text:p text:style-name="P14"><text:soft-page-break/>½ TL Chilipulver</text:p>
      <text:p text:style-name="P14">25 g Pinienkerne</text:p>
      <text:p text:style-name="P14">250 g Bulghur (fein)</text:p>
      <text:p text:style-name="P14">500 g Lamm oder Rind</text:p>
      <text:p text:style-name="P14">1 Zwiebel</text:p>
      <text:p text:style-name="P14">Pfeffer</text:p>
      <text:p text:style-name="P14">1 TL Paprikapulver</text:p>
      <text:p text:style-name="P14">½ Liter Öl</text:p>
      <text:p text:style-name="P14">Zimt, Kreuzkümmel</text:p>
      <text:p text:style-name="P14"/>
      <text:p text:style-name="P15">Zubereitung:</text:p>
      <text:p text:style-name="P15"/>
      <text:p text:style-name="P6">Für die Füllung die Walnusskerne fein hacken. Fleisch kalt abspülen, trocken tupfen in ein halb cm große Würfel schneiden. Zwiebeln schälen, fein würfeln. Ghee/Schmalz in Pfanne erhitzen und das Fleisch bei starker Hitze anbraten, bis Flüssigkeit verdampft ist. Zwiebeln hinzufügen und unter Rühren glasig braten. Salz, Gewürze, Walnuss und Pinienkerne dazugeben, noch kurz mit anbraten, dann die Füllung beiseite stellen. </text:p>
      <text:p text:style-name="P7"><text:line-break/>Für die Klößchen das Bulgur mit reichlich Wasser bedecken, umrühren. Wasser abgießen. Diesen Vorgang zweimal wiederholen. Bulgur abtropfen lassen. Das Fleisch in kleine Stücke schneiden. Zwiebel schälen und klein würfeln. Fleisch und Zwiebel durch die feinste Scheibe des Fleischwolfs drehen. Bulgur gut auspressen, mit dem Fleisch vermischen. Salz, Pfeffer und Paprika dazugeben, wiederholt durch den Fleischwolf drehen und durchkneten, so dass sich alles gut verbindet.</text:p>
      <text:p text:style-name="P7"><text:line-break/>Eine Schüssel mit kaltem Wasser bereitstellen. Den Bulgurfleischteig in 24 Portionen teilen. Aus jeder Portion mit feuchten Händen ein eiförmiges Klößchen formen. In jedes Klößchen von einem Ende aus mit dem Daumen eine Öffnung drücken. Einen Teil der Füllung in jedes Klößchen geben, die Öffnung mit feuchten Händen gut verschließen. Die Enden der eiförmigen Klößchen zu Spitzen formen.</text:p>
      <text:p text:style-name="P6"> <text:line-break/>Backofen auf 75° vorheizen. <text:line-break/>Die Klößchen in einer Pfanne mit dem Öl 3 - 4 Min. frittieren. Bis zum Servieren im Ofen <text:s/>warm halten.</text:p>
      <text:p text:style-name="P16"/>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Helvetica" svg:font-family="Helvetica, Arial, Verdana, sans-serif"/>
    <style:font-face style:name="Mangal1" svg:font-family="Mangal"/>
    <style:font-face style:name="OpenSymbol" svg:font-family="OpenSymbol"/>
    <style:font-face style:name="arial" svg:font-family="arial, helvetica, verdana, geneva, sans-serif"/>
    <style:font-face style:name="Arial Rounded MT Bold" svg:font-family="'Arial Rounded MT Bold', 'Arial Rounded MT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ne Simon</meta:initial-creator>
    <meta:creation-date>2014-05-10T11:00:10.09</meta:creation-date>
    <dc:date>2014-05-11T21:22:22.15</dc:date>
    <dc:creator>Winne Simon</dc:creator>
    <meta:editing-duration>PT4M32S</meta:editing-duration>
    <meta:editing-cycles>2</meta:editing-cycles>
    <meta:generator>OpenOffice/4.0.0$Win32 OpenOffice.org_project/400m3$Build-9702</meta:generator>
    <meta:document-statistic meta:table-count="0" meta:image-count="0" meta:object-count="0" meta:page-count="2" meta:paragraph-count="43" meta:word-count="424" meta:character-count="2791"/>
  </office:meta>
</office:document-meta>
</file>